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ny" style:list-style-name="LFO1" style:family="paragraph"/>
    <style:style style:name="P3" style:parent-style-name="Normalny" style:list-style-name="LFO1" style:family="paragraph"/>
    <style:style style:name="P4" style:parent-style-name="Normalny" style:list-style-name="LFO1" style:family="paragraph"/>
    <style:style style:name="P5" style:parent-style-name="Normalny" style:list-style-name="LFO1" style:family="paragraph"/>
    <style:style style:name="P6" style:parent-style-name="Normalny" style:list-style-name="LFO2" style:family="paragraph"/>
    <style:style style:name="P7" style:parent-style-name="Normalny" style:list-style-name="LFO3" style:family="paragraph"/>
    <style:style style:name="P8" style:parent-style-name="Normalny" style:list-style-name="LFO3" style:family="paragraph"/>
    <style:style style:name="P9" style:parent-style-name="Normalny" style:list-style-name="LFO3" style:family="paragraph"/>
    <style:style style:name="P10" style:parent-style-name="Normalny" style:list-style-name="LFO3" style:family="paragraph"/>
    <style:style style:name="P11" style:parent-style-name="Normalny" style:list-style-name="LFO3" style:family="paragraph"/>
    <style:style style:name="P12" style:parent-style-name="Normalny" style:list-style-name="LFO3" style:family="paragraph"/>
    <style:style style:name="P13" style:parent-style-name="Normalny" style:list-style-name="LFO4" style:family="paragraph"/>
    <style:style style:name="P14" style:parent-style-name="Normalny" style:list-style-name="LFO4" style:family="paragraph"/>
    <style:style style:name="P15" style:parent-style-name="Normalny" style:list-style-name="LFO5" style:family="paragraph"/>
    <style:style style:name="P16" style:parent-style-name="Normalny" style:list-style-name="LFO5" style:family="paragraph"/>
    <style:style style:name="P17" style:parent-style-name="Normalny" style:list-style-name="LFO6" style:family="paragraph"/>
    <style:style style:name="P18" style:parent-style-name="Normalny" style:list-style-name="LFO6" style:family="paragraph"/>
    <style:style style:name="P19" style:parent-style-name="Normalny" style:list-style-name="LFO6" style:family="paragraph"/>
    <style:style style:name="P20" style:parent-style-name="Normalny" style:list-style-name="LFO7" style:family="paragraph"/>
    <style:style style:name="P21" style:parent-style-name="Normalny" style:list-style-name="LFO7" style:family="paragraph"/>
    <style:style style:name="P22" style:parent-style-name="Normalny" style:list-style-name="LFO7" style:family="paragraph"/>
    <style:style style:name="P23" style:parent-style-name="Normalny" style:list-style-name="LFO8" style:family="paragraph"/>
    <style:style style:name="P24" style:parent-style-name="Normalny" style:list-style-name="LFO8" style:family="paragraph"/>
    <style:style style:name="P25" style:parent-style-name="Normalny" style:list-style-name="LFO8" style:family="paragraph"/>
  </office:automatic-styles>
  <office:body>
    <office:text text:use-soft-page-breaks="true">
      <text:p text:style-name="P1">REGULAMIN KONKURSU „Złota myśl Małego Księcia”</text:p>
      <text:p text:style-name="Normalny">1. Postanowienia ogólne</text:p>
      <text:list text:style-name="LFO1" text:continue-numbering="true">
        <text:list-item>
          <text:p text:style-name="P2">Organizatorem konkursu „Złota myśl Małego Księcia” (dalej: „Konkurs”) jest Fundacja Szansa – Jesteśmy Razem.</text:p>
        </text:list-item>
        <text:list-item>
          <text:p text:style-name="P3">Konkurs odbywa się na profilu Facebook Fundacji.</text:p>
        </text:list-item>
        <text:list-item>
          <text:p text:style-name="P4">Konkurs nie jest w żaden sposób sponsorowany, wspierany ani administrowany przez Facebook. Facebook nie ponosi odpowiedzialności za przebieg Konkursu.</text:p>
        </text:list-item>
        <text:list-item>
          <text:p text:style-name="P5">Udział w Konkursie jest dobrowolny i bezpłatny.</text:p>
        </text:list-item>
      </text:list>
      <text:p text:style-name="Normalny">2. Uczestnicy</text:p>
      <text:list text:style-name="LFO2" text:continue-numbering="true">
        <text:list-item>
          <text:p text:style-name="P6">Uczestnikiem może być każda osoba pełnoletnia posiadająca aktywne konto na Facebooku.</text:p>
        </text:list-item>
      </text:list>
      <text:p text:style-name="Normalny">3. Zasady Konkursu</text:p>
      <text:list text:style-name="LFO3" text:continue-numbering="true">
        <text:list-item>
          <text:p text:style-name="P7">Aby wziąć udział, należy:</text:p>
          <text:list text:continue-numbering="true">
            <text:list-item>
              <text:p text:style-name="P8">w komentarzu pod postem konkursowym zamieścić ulubiony cytat z „Małego Księcia”,</text:p>
            </text:list-item>
            <text:list-item>
              <text:p text:style-name="P9">dodać krótki opis, dlaczego cytat jest dla uczestnika ważny.</text:p>
            </text:list-item>
          </text:list>
        </text:list-item>
        <text:list-item>
          <text:p text:style-name="P10">Jeden uczestnik może dodać maksymalnie jeden komentarz konkursowy.</text:p>
        </text:list-item>
        <text:list-item>
          <text:p text:style-name="P11">Komentarze nie mogą zawierać treści obraźliwych, sprzecznych z prawem ani naruszających prawa osób trzecich.</text:p>
        </text:list-item>
        <text:list-item>
          <text:p text:style-name="P12">Dodanie komentarza jest równoznaczne z akceptacją niniejszego Regulaminu.</text:p>
        </text:list-item>
      </text:list>
      <text:p text:style-name="Normalny">4. Czas trwania</text:p>
      <text:list text:style-name="LFO4" text:continue-numbering="true">
        <text:list-item>
          <text:p text:style-name="P13">Konkurs trwa<text:s/>od 4 grudnia do 17 grudnia do godziny 23:59.</text:p>
        </text:list-item>
        <text:list-item>
          <text:p text:style-name="P14">Zgłoszenia wysłane po tym terminie nie będą brane pod uwagę.</text:p>
        </text:list-item>
      </text:list>
      <text:p text:style-name="Normalny">5. Nagrody</text:p>
      <text:list text:style-name="LFO5" text:continue-numbering="true">
        <text:list-item>
          <text:p text:style-name="P15">Nagrodą w Konkursie jest egzemplarz „Małego Księcia” w druku transparentnym.</text:p>
        </text:list-item>
        <text:list-item>
          <text:p text:style-name="P16">Nagrody nie podlegają wymianie na ekwiwalent pieniężny ani inną nagrodę.</text:p>
        </text:list-item>
      </text:list>
      <text:p text:style-name="Normalny">6. Wyłonienie zwycięzców</text:p>
      <text:list text:style-name="LFO6" text:continue-numbering="true">
        <text:list-item>
          <text:p text:style-name="P17">Zwycięzcę/Zwycięzców wybierze komisja konkursowa powołana przez Organizatora, kierując się kreatywnością, oryginalnością i wartością wypowiedzi.</text:p>
        </text:list-item>
        <text:list-item>
          <text:p text:style-name="P18">Wyniki zostaną ogłoszone w osobnym poście do 19 grudnia.</text:p>
        </text:list-item>
        <text:list-item>
          <text:p text:style-name="P19">Organizator skontaktuje się ze zwycięzcą/zwycięzcami poprzez wiadomość prywatną w celu ustalenia sposobu przekazania nagrody.</text:p>
        </text:list-item>
      </text:list>
      <text:p text:style-name="Normalny">7. Dane osobowe</text:p>
      <text:list text:style-name="LFO7" text:continue-numbering="true">
        <text:list-item>
          <text:p text:style-name="P20">Dane uczestników będą przetwarzane wyłącznie w celu przeprowadzenia Konkursu i wydania nagrody.</text:p>
        </text:list-item>
        <text:list-item>
          <text:p text:style-name="P21">Administratorem danych jest Fundacja Szansa – Jesteśmy Razem.</text:p>
        </text:list-item>
        <text:list-item>
          <text:p text:style-name="P22">Uczestnik ma prawo wglądu do swoich danych, ich poprawiania i żądania usunięcia.</text:p>
        </text:list-item>
      </text:list>
      <text:p text:style-name="Normalny">8. Postanowienia końcowe</text:p>
      <text:list text:style-name="LFO8" text:continue-numbering="true">
        <text:list-item>
          <text:p text:style-name="P23">Organizator zastrzega sobie prawo do zmian w Regulaminie, o ile nie wpłyną one na prawa nabyte przez uczestników.</text:p>
        </text:list-item>
        <text:list-item>
          <text:p text:style-name="P24">W sprawach nieuregulowanych Regulaminem decyduje Organizator.</text:p>
        </text:list-item>
        <text:list-item>
          <text:p text:style-name="P25">Konkurs ma charakter zabawy promocyjnej i ma na celu popularyzację czytelnictwa oraz twórczości Antoine’a de Saint-Exupéry’ego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Dudek</meta:initial-creator>
    <dc:creator>Marta Dudek</dc:creator>
    <meta:creation-date>2025-12-04T09:48:00Z</meta:creation-date>
    <dc:date>2025-12-04T15:08:00Z</dc:date>
    <meta:template xlink:href="Normal" xlink:type="simple"/>
    <meta:editing-cycles>3</meta:editing-cycles>
    <meta:editing-duration>PT1080S</meta:editing-duration>
    <meta:document-statistic meta:page-count="2" meta:paragraph-count="4" meta:word-count="314" meta:character-count="2195" meta:row-count="15" meta:non-whitespace-character-count="1885"/>
  </office:meta>
</office:document-meta>
</file>